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WW-Standard">
      <style:paragraph-properties fo:margin-top="0cm" fo:margin-bottom="0cm">
        <style:tab-stops>
          <style:tab-stop style:position="7.315cm" style:type="center"/>
          <style:tab-stop style:position="14.651cm" style:type="right"/>
        </style:tab-stops>
      </style:paragraph-properties>
    </style:style>
    <style:style style:name="P2" style:family="paragraph" style:parent-style-name="WW-Standard">
      <style:paragraph-properties fo:text-align="justify" style:justify-single-word="false"/>
    </style:style>
    <style:style style:name="P3" style:family="paragraph" style:parent-style-name="WW-Standard">
      <style:paragraph-properties fo:text-align="justify" style:justify-single-word="false"/>
      <style:text-properties style:font-name="Arial Narrow" fo:font-size="12pt" style:font-size-asian="12pt" style:font-name-complex="Arial Narrow" style:font-size-complex="12pt"/>
    </style:style>
    <style:style style:name="P4" style:family="paragraph" style:parent-style-name="WW-Standard">
      <style:paragraph-properties fo:text-align="justify" style:justify-single-word="false"/>
      <style:text-properties style:font-name="Arial Narrow" fo:font-size="12pt" style:font-size-asian="12pt" style:font-name-complex="Arial Narrow" style:font-size-complex="12pt"/>
    </style:style>
    <style:style style:name="P5" style:family="paragraph" style:parent-style-name="WW-Standard" style:master-page-name="First_20_Page">
      <style:paragraph-properties fo:text-align="justify" style:justify-single-word="false" style:page-number="auto"/>
      <style:text-properties style:font-name="Arial Narrow" fo:font-size="12pt" fo:font-weight="bold" style:font-size-asian="12pt" style:font-weight-asian="bold" style:font-name-complex="Arial Narrow" style:font-size-complex="12pt" style:font-weight-complex="bold"/>
    </style:style>
    <style:style style:name="T1" style:family="text">
      <style:text-properties style:font-name="Arial Narrow" fo:font-size="12pt" style:font-size-asian="12pt" style:font-name-complex="Arial Narrow" style:font-size-complex="12pt"/>
    </style:style>
    <style:style style:name="T2" style:family="text">
      <style:text-properties style:font-name="Arial Narrow" fo:font-size="12pt" fo:font-style="italic" fo:font-weight="bold" style:font-size-asian="12pt" style:font-style-asian="italic" style:font-weight-asian="bold" style:font-name-complex="Arial Narrow" style:font-size-complex="12pt"/>
    </style:style>
    <style:style style:name="T3" style:family="text">
      <style:text-properties style:font-name="Arial Narrow" fo:font-size="12pt" fo:font-style="italic" fo:font-weight="normal" style:font-size-asian="12pt" style:font-style-asian="italic" style:font-weight-asian="normal" style:font-name-complex="Arial Narrow" style:font-size-complex="12pt" style:font-weight-complex="normal"/>
    </style:style>
    <style:style style:name="T4" style:family="text">
      <style:text-properties style:font-name="Arial Narrow" fo:font-size="12pt" fo:font-style="italic" fo:font-weight="normal" style:font-size-asian="12pt" style:font-style-asian="italic" style:font-weight-asian="normal" style:font-name-complex="Arial Narrow" style:font-size-complex="12pt" style:font-style-complex="italic"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röffnungsrede von Günter Polanec <text:span text:style-name="T5">(Rundfunksportreporter)</text:span></text:p>
      <text:p text:style-name="P3"/>
      <text:p text:style-name="P3">[...] wie kommt's dazu dass einer der jahrelang aus dem kast'l .mehr oder weniger freundlich herausschaut aufeinmal sich bemüssigt fühlt so quasi bei der vernissage auf eine rede zu halten. [...] die antwort ist relativ einfach. oliver bischof möchte wenn ich ihn richtig interpretiere, soetwas wie ein gesamterlebnis mit diesem abend schaffen, <text:s/>[...] wo natürlich das wort irgendwo auch dazu gehört. und für diesen teil werde ich jetzt also <text:s/>verantwortlich bin mit guten grund von oliver bischof denn was er sicher jetz nicht will ist jetzt eine geschliffene vernissagerede die krieg ma vom doktor schneider vom kunsthaus oder von einem doktor <text:s/>sagmeister. ja die krieg ma also von vielen vielen experten [...] aber natürlich das sind alles experten die das hervorragend können. so als kleines beispiel;<text:line-break/><text:line-break/>die appodixtion transfiguraler kompexinstalation konfiguration und induktiver raumzeit perzeption leicht verständlich und durch ...<text:line-break/><text:line-break/>da geht sogar das licht [...] also keine vernissagerede im herkömmlich sinn gut was aber dann. auch das ist relativ einfach. man tut einfach das was man glaubt zu können, vom beruflichen her, in diesem fall also der versuch die journalistische ader zu bemühem.<text:line-break/>und so sitzen eben eines nachmittags der künstler und sozusagen sein zukünftiges sprachrohr in einem cafehaus zusammen. und der arme künstler wird also pausenlos, von dem sogenannten jornalisten bombadiert und ausgequetscht und es gibt dann aber doch einige doch sehr interessante ergebnisse.</text:p>
      <text:p text:style-name="P2"><text:span text:style-name="T1">erstens </text:span><text:span text:style-name="T4">"das sprachrohr soll alles nur blos keine sprachrohr sein"</text:span><text:span text:style-name="T2"> </text:span><text:span text:style-name="T1">im klartext der oliver bischof hält schon gar nix davon das man alles was mit kunst zusammenhängt bis ist letzt detail erklaren muss und sie dadurch zerredet, wie das ja so oft der fall ist. was also meine aufgabe hier als laie wesentlich erleichtert. das heisst nix anders als, so verstehe ich den oiver bischof jedemfalls, dass sie gefordert sind die eigene phantasie wirken zu lassen und sich einfach einmal was will er eigentlich was könnt das sein hineinineterpretieren wir sind in dem fall gefordert es ist natürlich mühsamer ein eigenes gericht zu kreiern sag ich, als sich irgendeine tiefkühlpizza aus dem tiefkühl zu nehmen und sie zuhause dann warm zu machen. aber es lohnt sich. interessantes ergebnis nummer zwei dieses nachmittäglich kaffeehausgesprächs;</text:span></text:p>
      <text:p text:style-name="P2"><text:span text:style-name="T1">oliver bischof ist ein höchst vielschichtiges. wesen 36 jahre, gelernter textilchemieingenier, der immerhin auf drei hochzeiten tanzt. im mittelpunkt steht also ganz klar vorn zu allererst seine kunst. dann kommt, so hab ich zumindest den eindruck, relativ lang nix, aber dann kommen die mühen der eben als da sind, sozusagen als unterfutter für die kunst das gewerbe des siebdruckers und schliesslich als dritte säule, die tätigkeit als bildnerischer erzieher am bg bludenz [...] uns interessiert in erster linie sein künstlerisches schaffen. auch das beindruckend vielschichtig. da gibts einmal den oliver bischof, der eine skulptur schafft, die aber wiederrum, wie wir hier sehen, dann ganz eigenhändig, so quasi - die fachleute würden </text:span><text:soft-page-break/><text:span text:style-name="T1">sagen, - vom raum besitz ergreift. [...] aber eigendefinition oliver bischof </text:span><text:span text:style-name="T3">"ich bin ein raumkünstler".</text:span></text:p>
      <text:p text:style-name="P2"><text:span text:style-name="T1"><text:s/>und jetzt ist die frage, wie entsteht so ein werkel. [...] da gehts nicht einfach so wie ein maler [...] ,der sitzt da vor seiner staffelei, und dann kriegt er über nacht den grossen einfall und es geht also schon los beim oliver bischof werden zu erst einmal, nämlich wirklich im ernstesten sinn des wortes philosophische gedanken gewältzt und als zweites versucht er dann, diese gedanken mit hilfe der nun entstehenden objekte auszudrücken eingendefinition bischof </text:span><text:span text:style-name="T3">"ich bin ein objektphilosph"</text:span><text:span text:style-name="T1"> jetzt haben wir den raumkünstler und den objektphilosophen und das ganze hat im bisherigen künstlerischen werdegang zu recht bemerkenswerten ergebnissen geführt. so hat der oliver bischof unter anderem studium der bildhauerei und raumkunst an der universität für angewandte kunst in wien absolviert. und dort hat er bei richard deacon studiert, und dieser richard deacon hat immerhin den turner preis der londoner tate gallery erhalten. und oliver hat mir erzählt zum beispiel erzählt dass deacon rilke gedichte in gebilde aus gebogenem holz umgebaut hat ja <text:s/>ich hätt wahnsinng gern wirklich einen test macht; wer von euch hat jetzt nicht gesagt wie kann man rilke in gebogenes holz umwandeln. ich glaub es es deckt alles auf wie kann ich einen rilke in gebogenes holz reintun aber das ist die frage die mich grunde genommen, die mich eigentlich fasziniert die fantasie ist damit schon wieder gefordert und auf dieser spannenden ebene finden wir den oliver bischof [...]</text:span></text:p>
      <text:p text:style-name="P3">man muss das einmal hören teredo navalis, teredo navalis ich bin mir nicht ganz sicher was dem oliver bischof jetzt mehr getaugt hat der klang dieser bezeichnung oder die wirkungsweise des tiers auf das er so zufällig gestossen ist aber mittlerweile wissen wir bereits ganz profan ausgedrückt, das ist ein schiffsbohrwurm, ca, einen zentimeter gross und dann noch einen bis zu 20 cm langen verdauungsschlauch bohrt ausschliesslich in holz und in holzbauten und hat sich also den zweifelhaften ruhm erworben dass er auch eine fregatte von christoph columbus den bach hinuntergegnagen ist, weil er von dem denkwürdigen würmchen und den artgenossen von dem einen zerfressen wird, in den fachbüchern steht dann noch lakonisch drinnen dass der wurm jährlich bis zu 5 millionen eier produziert, ein bis zwei jahr lang lebt und erhebliche schäden an hafenbauten, deichen dämmen und brücken und eben an holzschiffen anrichtet von befallenen häusern seht nix drinnen, [...]<text:line-break/>so dieses wundersame tier steht also im mittelpunkt dieser ausstellung nimmt also von den räumen besitz und startet , das habe ich schon im ersten teil gesagt einen frontalangriff auf unsere phantasie in schnöde zahlen noch ausgedrückt der schnöde wurm ist ungefähr 30 meter lang besteht aus rund einem halben kilometer laufholz, aus 800 einzelteilen und 1200 schrauben. [...] das ist der wurm, wobei wir mittlerweile als gewitzte oliver bnischof kenner wissen dass es damit ja nicht zu ende ist, da kommt ja noch etwas denk ich mir und schau schau es geht. </text:p>
      <text:p text:style-name="P2"><text:span text:style-name="T1">so wie es der teredo navalis schafft so ständig ein schiff aufzulösen, so schaffte es auch der oliver bischof dass sich das kunstwerk entmaterialisiert, wie er da so schön ausdrückt, stammt nicht von mir aber klingt wahnsinnig gut also das kunstwerk entmaterialisiert sich, wie geht das. bis zu ende der ausstellung am 4, adventsonntag am 18. dezember kann jeder besucher einen selbstgestalten druck eine sogeannnte serigrafie signiert von oliver bischof mit nach hause nehmen wie funktioniert das erster schritt. der besucher kriegt einen fotoapparat in die hand gedrückt und macht so wie er will von der skulptur ein foto. dann wird langsam diese skulptur von hinten abgebaut. das heisst derjenige der das foto gemacht hat kriegt jetzt soeinen quadratischen teil. [...] und dann wird dieses foto mittels dieses rahmens, dieses netzes in einen siebdruck verwandelt. und dieser siebdruck der wird dann signiert von dem künstler. und den </text:span><text:soft-page-break/><text:span text:style-name="T1">können wir dann stolz nachhause tragen. und haben damit ein richtiges kunstwerk selbst zuhause womit wir schlussendlich wieder bei der für mich faszinierenden betrachtungsweise von oliver bischof angelangt sind. denn was die besucher mitnehmen ist auf der einen seite ein teil des kunstwerks vom kunstwerk von oliver bischof es stammt ja von da. .auf der anderen seite aber hat der gute oliver keinen einfluss mehr auf diesen teil denn der ist letztendlich von dem besucher geschaffen worden. der hat fotografiert und das was er gemacht hat seinen ausschnitt kommt eben <text:s/>auf diesen siebdruck drauf. was am ende schliesslich überbleibt und das ist schöne erkenntnis deswegen habe ich das so gerne gemacht. weil einmal wirklich zwei stunden zusammensitzen, einmal richtig austratscheln nach allen regeln der kunst. was ich mitgenommen habe davon, dass wir alles in unseren köpfen haben. dass die köpfe das machen, dass unser fantasie das macht und dass das das fasziniernde vom schaffen vom oliver bischof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Standard" style:family="paragraph">
      <style:paragraph-properties fo:margin-top="0cm" fo:margin-bottom="0.176cm" style:line-height-at-least="0.353cm" fo:orphans="2" fo:widows="2" style:text-autospace="none" style:punctuation-wrap="simple" style:vertical-align="baseline"/>
      <style:text-properties fo:color="#000000" style:font-name="Times New Roman" fo:font-size="10pt" fo:language="de" fo:country="AT"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Standard">
      <style:paragraph-properties fo:margin-top="0cm" fo:margin-bottom="0cm">
        <style:tab-stops>
          <style:tab-stop style:position="7.315cm" style:type="center"/>
          <style:tab-stop style:position="14.651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24S</meta:editing-duration>
    <meta:editing-cycles>5</meta:editing-cycles>
    <meta:generator>OpenOffice/4.0.1$Win32 OpenOffice.org_project/401m5$Build-9714</meta:generator>
    <dc:date>2014-07-22T09:52:32.16</dc:date>
    <dc:creator>Oliver Bischof</dc:creator>
    <meta:document-statistic meta:table-count="0" meta:image-count="0" meta:object-count="0" meta:page-count="3" meta:paragraph-count="7" meta:word-count="1272" meta:character-count="8161"/>
    <meta:user-defined meta:name="Info 1"/>
    <meta:user-defined meta:name="Info 2"/>
    <meta:user-defined meta:name="Info 3"/>
    <meta:user-defined meta:name="Info 4"/>
  </office:meta>
</office:document-meta>
</file>